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2" style:family="paragraph" style:parent-style-name="Text_20_body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text-properties style:font-name="Times New Roman" fo:font-size="12pt" fo:font-weight="bold" style:font-size-asian="12pt" style:font-size-complex="12pt"/>
    </style:style>
    <style:style style:name="P6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4pt" fo:font-weight="bold" style:font-weight-asian="bold" style:font-weight-complex="bold"/>
    </style:style>
    <style:style style:name="P8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font-name="Times New Roman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" style:family="text">
      <style:text-properties fo:color="#000000" style:text-line-through-style="none" style:font-name="Times New Roman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color="#000000" style:text-line-through-style="none" style:text-underline-style="none" style:font-name-asian="Times New Roman2" style:font-name-complex="Times New Roman2"/>
    </style:style>
    <style:style style:name="T5" style:family="text">
      <style:text-properties fo:color="#000000" style:text-line-through-style="none" style:text-underline-style="none" fo:font-weight="bold" style:font-name-asian="Times New Roman2" style:font-weight-asian="bold" style:font-name-complex="Times New Roman2" style:font-weight-complex="bold"/>
    </style:style>
    <style:style style:name="T6" style:family="text">
      <style:text-properties fo:color="#000000" fo:font-weight="bold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ápis č. 3/2024</text:p>
      <text:p text:style-name="P1">z veřejného zasedání zastupitelstva obce Řepín, které se konalo</text:p>
      <text:p text:style-name="P1">ve čtvrtek 26.září 2024 v zasedačce Obecního úřadu v Řepíně </text:p>
      <text:p text:style-name="P1">od 19:30 hodin.</text:p>
      <text:p text:style-name="P3"> </text:p>
      <text:p text:style-name="P2">Jednání zahájil starosta Jindřich Urbánek v 19,30 hodin, přivítal přítomné. Dále prohlásil, že jednání bylo řádně svoláno a vyhlášeno a je usnášeníschopné, neboť je přítomno 8 členů zastupitelstva obce Řepín. Pan Jiří Malák je omluven, je ve službě.</text:p>
      <text:p text:style-name="P2">Starosta oznámil, že zápis z minulého jednání byl řádně ověřen. <text:s/></text:p>
      <text:p text:style-name="P2">Zapisovatelkou byla určena Mgr. Olga Studničková.</text:p>
      <text:p text:style-name="P2"/>
      <text:p text:style-name="P2"><text:s text:c="11"/>1/ Starosta obce navrhl, aby ověřovateli zápisu z dnešního jednání byli Ing. Ivan Horák a pan František Kanta. Navržení ověřovatelé souhlasí.</text:p>
      <text:p text:style-name="P4">Návrh usnesení č. 26/2024:</text:p>
      <text:p text:style-name="P4">Zastupitelstvo obce schvaluje jako ověřovatele zápisu z dnešního jednání Ing. Ivana Horáka a pana Františka Kantu.</text:p>
      <text:p text:style-name="P4"><text:span text:style-name="T9">Hlasování: Pro 8, zdržel se 0, proti 0. <text:s/></text:span><text:s text:c="3"/>Usnesení č.26/2024 schváleno. <text:s text:c="2"/></text:p>
      <text:p text:style-name="P4"/>
      <text:p text:style-name="P4"><text:s text:c="12"/>2/ Starosta obce přečetl navržený program dnešního jednání, jak byl zveřejněn na úřední desce dne 18.9.2024:</text:p>
      <text:p text:style-name="P2"> 1/ Schválení ověřovatelů zápisu.</text:p>
      <text:p text:style-name="P2"> 2/ Schválení programu jednání.</text:p>
      <text:p text:style-name="P2"> 3/ Smlouva o budoucím provozování kanalizace, kterou převede investor do vlastnictví obce.</text:p>
      <text:p text:style-name="P2">     Smlouva o budoucím provozování vodovodu, který převede investor do vlastnictví obce.</text:p>
      <text:p text:style-name="P2"> 4/ Obecně závazné vyhlášky obce Řepín.</text:p>
      <text:p text:style-name="P2"> 5/ Dotace na nákup víceúčelového stroje a na vybudování bytů Dostupného bydlení.       </text:p>
      <text:p text:style-name="P2">      Informace o získaných dotacích. </text:p>
      <text:p text:style-name="P2"> 6/  Rozpočtové opatření č. 6/2024 a 7/2024.</text:p>
      <text:p text:style-name="P2"> 7/  Informace o pracích na Změně územního plánu.</text:p>
      <text:p text:style-name="P2"> 8/  Žádosti zastupitelů, občanů a organizací.</text:p>
      <text:p text:style-name="P2"> 9/  Diskuse. </text:p>
      <text:p text:style-name="P2">Starosta se ptá, jestli chce někdo program doplnit? Nikdo se nepřihlásil.</text:p>
      <text:p text:style-name="P4">Návrh usnesení č.27/2024:</text:p>
      <text:p text:style-name="P4">ZO schvaluje program jednání.</text:p>
      <text:p text:style-name="P2"><text:soft-page-break/><text:span text:style-name="T9">Hlasování: Pro 8, zdržel se 0, proti 0. <text:s/></text:span><text:span text:style-name="T8"><text:s text:c="3"/>Usnesení č.27/2024 schváleno. <text:s text:c="2"/></text:span></text:p>
      <text:p text:style-name="P4"/>
      <text:p text:style-name="P2"><text:span text:style-name="T8"><text:s text:c="12"/>3/ </text:span><text:span text:style-name="T9">Zastupitelé projednali </text:span><text:span text:style-name="T13">Smlouvy se Středočeskými vodárnami a.s , Vodárnami Kladno- Mělník a.s. a <text:s/>investorem Ing. Petrem Kratinou, které se týkají vybudování odbočného řadu vodovodu a kanalizace v Libeňské ulici.</text:span></text:p>
      <text:p text:style-name="P4">Návrh usnesení č. 28/2024:</text:p>
      <text:p text:style-name="P4">Zastupitelstvo obce Řepín po projednání schvaluje Smlouvu o budoucím provozování vodovodu, který převede investor Ing. Petr kratina do vlastnictví obce <text:span text:style-name="T4">e. č.: 24-033.</text:span></text:p>
      <text:p text:style-name="P2"><text:span text:style-name="T9"><text:s/>Hlasování Pro 8, zdržel se 0, proti 0. <text:s text:c="13"/></text:span><text:span text:style-name="T8">Usnesení č. 28/2024 <text:s/>schváleno.</text:span></text:p>
      <text:p text:style-name="P4">Návrh usnesení č. 29/2024:</text:p>
      <text:p text:style-name="P6"><text:span text:style-name="T8">Zastupitelstvo obce Řepín po projednání schvaluje Smlouvu o budoucím provozování kanalizace, kterou převede investor Ing. Petr kratina do vlastnictví obce </text:span><text:span text:style-name="T5">e. č.: 24-034.</text:span></text:p>
      <text:p text:style-name="P2"><text:span text:style-name="T9"><text:s/>Hlasování Pro 8, zdržel se 0, proti 0. <text:s text:c="13"/></text:span><text:span text:style-name="T8">Usnesení č. 29/2024 schváleno.</text:span></text:p>
      <text:p text:style-name="P4"/>
      <text:p text:style-name="P2"><text:span text:style-name="T8"><text:s text:c="17"/>4/ </text:span><text:span text:style-name="T9">Zastupitelé projednali vydání nových Obecně závazných vyhlášek.</text:span></text:p>
      <text:p text:style-name="P4">Návrh usnesení č. 30/2024: </text:p>
      <text:p text:style-name="P5"><text:span text:style-name="T16">Zastupitelstvo obce Řepín po projednání schvaluje a vydává Obecně závaznou vyhlášku obce Řepín číslo </text:span>č. 1/2024, <text:span text:style-name="T1">kterou se mění obecně závazná vyhláška č. 1/2006, kterou se stanoví části společných školských obvodů – Základní školy Mšeno, okres Mělník a Základní školy Mělník – Pšovka, Blahoslavova 2461.</text:span></text:p>
      <text:p text:style-name="P4"><text:span text:style-name="T9">Hlasování Pro 8, zdržel se 0, proti 0. <text:s text:c="13"/></text:span>Usnesení č. 30/2024 schváleno.</text:p>
      <text:p text:style-name="P4"/>
      <text:p text:style-name="P4">Návrh usnesení č. 31/2024: </text:p>
      <text:p text:style-name="P5"><text:span text:style-name="T16">Zastupitelstvo obce Řepín po projednání schvaluje a vydává Obecně závaznou vyhlášku </text:span><text:span text:style-name="T14">obce Řepín </text:span><text:span text:style-name="T16">číslo </text:span>č. 2/2024, <text:span text:style-name="T1">kterou se vydává Požární řád obce Řepín.</text:span></text:p>
      <text:p text:style-name="P2"> <text:span text:style-name="T13">Hlasování Pro 8, zdržel se 0, proti 0. <text:s text:c="13"/></text:span><text:span text:style-name="T15">Usnesení č. 31/2024 schváleno.</text:span></text:p>
      <text:p text:style-name="P4"/>
      <text:p text:style-name="P4">Návrh usnesení č. 32/2024: </text:p>
      <text:p text:style-name="P2"><text:span text:style-name="T8">Zastupitelstvo obce Řepín po projednání schvaluje a vydává Obecně závaznou vyhlášku obce Řepín číslo </text:span><text:span text:style-name="T7">3/2024 </text:span><text:span text:style-name="T6">o místních poplatcích.</text:span></text:p>
      <text:p text:style-name="Text_20_body"><text:span text:style-name="T12">Hlasování Pro 8, zdržel se 0, proti 0. <text:s text:c="13"/></text:span><text:span text:style-name="T11">Usnesení č. 32/2024 schváleno.</text:span></text:p>
      <text:p text:style-name="P4">Návrh usnesení č. 33/2024: </text:p>
      <text:p text:style-name="P4">Zastupitelstvo obce Řepín po projednání schvaluje a vydává Obecně závaznou vyhlášku obce Řepín číslo</text:p>
      <text:p text:style-name="P4"/>
      <text:p text:style-name="P4"><text:soft-page-break/><text:span text:style-name="T9">Hlasování Pro 8, zdržel se 0, proti 0. <text:s text:c="13"/></text:span>Usnesení č. 33/2024 schváleno.</text:p>
      <text:p text:style-name="P4">Návrh usnesení č. 34/2024: </text:p>
      <text:p text:style-name="P5"><text:span text:style-name="T16">Zastupitelstvo obce Řepín po projednání schvaluje a vydává Obecně závaznou vyhlášku obce Řepín číslo </text:span>5/2024 <text:span text:style-name="T1">o obecním systému odpadového hospodářství.</text:span></text:p>
      <text:p text:style-name="P2"><text:span text:style-name="T13">Hlasování Pro 8, zdržel se 0, proti 0. <text:s text:c="13"/></text:span><text:span text:style-name="T15">Usnesení č. 34/2024 schváleno.</text:span></text:p>
      <text:p text:style-name="P4"/>
      <text:p text:style-name="P4">Návrh usnesení č. 35/2024: </text:p>
      <text:p text:style-name="P5"><text:span text:style-name="T16">Zastupitelstvo obce Řepín po projednání schvaluje a vydává Obecně závaznou vyhlášku obce Řepín číslo </text:span><text:s/>6/2024 <text:span text:style-name="T1">o veřejném pořádku a opatření k jeho zabezpečení.</text:span></text:p>
      <text:p text:style-name="P2"><text:span text:style-name="T13">Hlasování Pro 8, zdržel se 0, proti 0. <text:s text:c="13"/></text:span><text:span text:style-name="T15">Usnesení č. 35/2024 schváleno.</text:span></text:p>
      <text:p text:style-name="P4"/>
      <text:p text:style-name="P2"><text:span text:style-name="T8"><text:s text:c="19"/>5/ </text:span><text:span text:style-name="T9">ZO projednalo možnost podání žádosti o dotaci ve výši 70% na nákup víceúčelového stroje na údržbu obce a oplocení 2 kontejerových stání v Byšické a Libeňské ulici z MAS Vyhlídky.</text:span></text:p>
      <text:p text:style-name="P6"/>
      <text:p text:style-name="P4">Návrh usnesení č. 36/2024:</text:p>
      <text:p text:style-name="P4">Zastupitelstvo obce Řepín po projednání schvaluje podání žádosti o dotaci ve výši 70% na nákup víceúčelového stroje na údržbu obce a oplocení 2 kontejnerových stání v Byšické a Libeňské ulici z MAS Vyhlídky. Žádá starostu obce aby vybral nejvýhodnější <text:s/>nabídku v poptávce.</text:p>
      <text:p text:style-name="P2">Hlasování Pro 8 zdržel se 0, proti 0. <text:s text:c="17"/><text:span text:style-name="T8"><text:s/>Usnesení č. 36/ 2024 schváleno.</text:span></text:p>
      <text:p text:style-name="P4"/>
      <text:p text:style-name="P4">Návrh usnesení č. 37/2024:</text:p>
      <text:p text:style-name="P4">ZO bere na vědomí informaci starosty o získaných dotacích 13 722 371,61 Kč na Veřejné prostranství v Trčkově statku a 4 891 043,61 Kč na 3 byty s regulovaným nájemným tamtéž.</text:p>
      <text:p text:style-name="P4">Zastupitelstvo obce Řepín po projednání schvaluje podání žádosti o dotaci na další 3 bytu z programu MMR Dostupné bydlení.</text:p>
      <text:p text:style-name="P4">Hlasování Pro 8 zdržel se 0, proti 0. <text:s text:c="18"/>Usnesení č. 37/ 2024 schváleno.</text:p>
      <text:p text:style-name="P6"/>
      <text:p text:style-name="P6"><text:s text:c="21"/>6/ Starosta informoval o zveřejněném Rozpočtovém opatření č. 6/2024 a potřebě vydat Rozpočtové opatření č. 7/2024.</text:p>
      <text:p text:style-name="P4">Návrh usnesení č. 38/2024:</text:p>
      <text:p text:style-name="P4">Zastupitelstvo po projednání rozhodlo vydat Rozpočtové opatření č. 7/2024. </text:p>
      <text:p text:style-name="P4"><text:span text:style-name="T9">Hlasování Pro 8 zdržel se 0, proti 0. <text:s/></text:span><text:s text:c="17"/>Usnesení č. 38/2024 schváleno.</text:p>
      <text:p text:style-name="P4"><text:soft-page-break/></text:p>
      <text:p text:style-name="Text_20_body"><text:span text:style-name="T11"><text:s text:c="19"/>7/ </text:span><text:span text:style-name="T12">Starosta informoval o pracích na Změně č.1 Územního plánu Řepín.</text:span></text:p>
      <text:p text:style-name="P4">Návrh usnesení 39/2024:</text:p>
      <text:p text:style-name="Text_20_body"><text:span text:style-name="T10"><text:s/></text:span><text:span text:style-name="T2">Zastupitelstvo bere na vědomí informace o</text:span><text:span text:style-name="T3"> </text:span><text:span text:style-name="T2">pracích na Změně č.1 Územního plánu Řepín. Souhlasí s uzavřením SOD s Ing. Arch. Kolářovou.</text:span></text:p>
      <text:p text:style-name="P4"><text:span text:style-name="T9">Hlasování Pro 8, zdržel se 0, proti 0. <text:s text:c="4"/></text:span><text:s text:c="14"/>Usnesení č. 39/2024 schváleno.</text:p>
      <text:p text:style-name="P4"/>
      <text:p text:style-name="P4"><text:s text:c="21"/>8/ <text:span text:style-name="T9">Ing. Štěpán žádá obec, aby zajistila likvidaci Pajasanu podle obecní cesty na konci Radouňské ulice. Bylo dohodnuto, že kácení zajistí Lesy Řepín s.r.o. na náklady obce.</text:span></text:p>
      <text:p text:style-name="P6"><text:s text:c="22"/>9/ V diskusi Ing. Štěpán informoval, že dokončí oplocení Vinohradu podél obecní cesty na konci Radouňské ulice. </text:p>
      <text:p text:style-name="P4"><text:s text:c="15"/></text:p>
      <text:p text:style-name="P2"/>
      <text:p text:style-name="P2">Starosta poděkoval za účast a ukončil schůzi v 21:40 hodin.</text:p>
      <text:p text:style-name="P2">Zapsala Mgr. Olga Studničková.</text:p>
      <text:p text:style-name="P2"/>
      <text:p text:style-name="P2"/>
      <text:p text:style-name="P2"/>
      <text:p text:style-name="P2">Jindřich Urbánek, starosta.......................... <text:s text:c="3"/></text:p>
      <text:p text:style-name="P2"/>
      <text:p text:style-name="P2"/>
      <text:p text:style-name="P2">Ověřovatelé: Ing. Ivan Horák......................................................</text:p>
      <text:p text:style-name="P2"/>
      <text:p text:style-name="P2"/>
      <text:p text:style-name="P2"><text:s text:c="31"/>František Kanta................................................................ <text:s text:c="9"/></text:p>
      <text:p text:style-name="P2"/>
      <text:p text:style-name="P2"/>
      <text:p text:style-name="P2"/>
      <text:p text:style-name="P2"/>
      <text:p text:style-name="P2"/>
      <text:p text:style-name="P2"/>
      <text:p text:style-name="P2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, 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Arial1" fo:font-size="12pt" style:font-name-asian="Arial1" style:font-size-asian="12pt" style:font-name-complex="Arial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07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1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88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24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9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6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style:num-suffix="." text:bullet-char="">
        <style:list-level-properties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ndřich Urbánek</meta:initial-creator>
    <meta:editing-cycles>31</meta:editing-cycles>
    <meta:print-date>2024-11-06T15:57:35.12</meta:print-date>
    <meta:creation-date>2019-05-22T06:39:00</meta:creation-date>
    <dc:date>2024-11-06T16:05:23.96</dc:date>
    <meta:editing-duration>P9DT16H3M13S</meta:editing-duration>
    <meta:generator>OpenOffice/4.1.3$Win32 OpenOffice.org_project/413m1$Build-9783</meta:generator>
    <meta:document-statistic meta:table-count="0" meta:image-count="0" meta:object-count="0" meta:page-count="4" meta:paragraph-count="79" meta:word-count="919" meta:character-count="6644"/>
    <meta:user-defined meta:name="AppVersion">14.0000</meta:user-defined>
    <meta:user-defined meta:name="Company">OÚ Řepí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