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IDFont+F1" svg:font-family="CIDFont+F1"/>
    <style:font-face style:name="CIDFont+F3" svg:font-family="CIDFont+F3"/>
    <style:font-face style:name="CIDFont+F4" svg:font-family="CIDFont+F4"/>
    <style:font-face style:name="Mangal1" svg:font-family="Mangal"/>
    <style:font-face style:name="OpenSymbol" svg:font-family="OpenSymbol"/>
    <style:font-face style:name="TimesNewRomanPSMT" svg:font-family="TimesNewRomanPSMT" style:font-family-generic="roman"/>
    <style:font-face style:name="Arial1" svg:font-family="Arial, 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text-properties style:font-name="Times New Roman" fo:font-size="14pt" fo:font-weight="bold"/>
    </style:style>
    <style:style style:name="P2" style:family="paragraph" style:parent-style-name="Text_20_body">
      <style:text-properties style:font-name="Times New Roman" fo:font-size="12pt" style:font-size-asian="12pt" style:font-size-complex="12pt"/>
    </style:style>
    <style:style style:name="P3" style:family="paragraph" style:parent-style-name="Text_20_body">
      <style:paragraph-properties fo:text-align="center" style:justify-single-word="false"/>
      <style:text-properties style:font-name="Times New Roman" fo:font-size="12pt" style:font-size-asian="12pt" style:font-size-complex="12pt"/>
    </style:style>
    <style:style style:name="P4" style:family="paragraph" style:parent-style-name="Text_20_body">
      <style:text-properties style:font-name="Times New Roman" fo:font-size="12pt" fo:font-weight="bold" style:font-size-asian="12pt" style:font-weight-asian="bold" style:font-size-complex="12pt" style:font-weight-complex="bold"/>
    </style:style>
    <style:style style:name="P5" style:family="paragraph" style:parent-style-name="Text_20_body">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Text_20_body">
      <style:text-properties style:font-name="Times New Roman" fo:font-size="12pt" fo:font-weight="normal" style:font-size-asian="12pt" style:font-weight-asian="normal" style:font-size-complex="12pt" style:font-weight-complex="normal"/>
    </style:style>
    <style:style style:name="P7" style:family="paragraph" style:parent-style-name="Text_20_body">
      <style:text-properties style:font-name="Times New Roman" fo:font-size="10pt" style:font-size-asian="10pt" style:font-size-complex="10pt"/>
    </style:style>
    <style:style style:name="P8" style:family="paragraph" style:parent-style-name="Text_20_body">
      <style:text-properties style:font-name="Times New Roman" fo:font-size="10pt" fo:font-weight="bold" style:font-name-asian="CIDFont+F1" style:font-size-asian="10pt" style:font-weight-asian="bold" style:font-name-complex="CIDFont+F1" style:font-size-complex="10pt" style:font-weight-complex="bold"/>
    </style:style>
    <style:style style:name="P9" style:family="paragraph" style:parent-style-name="Standard">
      <style:text-properties style:font-name="Times New Roman" fo:font-size="12pt" fo:font-weight="bold" style:font-size-asian="12pt" style:font-weight-asian="bold" style:font-size-complex="12pt" style:font-weight-complex="bold"/>
    </style:style>
    <style:style style:name="P10" style:family="paragraph" style:parent-style-name="Standard">
      <style:text-properties style:font-name="Times New Roman" fo:font-size="12pt" style:font-size-asian="12pt" style:font-size-complex="12pt"/>
    </style:style>
    <style:style style:name="P11" style:family="paragraph" style:parent-style-name="Standard">
      <style:text-properties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text-align="start" style:justify-single-word="false" style:text-autospace="none"/>
      <style:text-properties style:font-name="Times New Roman" fo:font-size="10pt" style:font-name-asian="CIDFont+F1" style:font-size-asian="10pt" style:font-name-complex="CIDFont+F1" style:font-size-complex="10pt"/>
    </style:style>
    <style:style style:name="P13" style:family="paragraph" style:parent-style-name="Standard">
      <style:text-properties style:font-name="Times New Roman" fo:font-size="12pt" fo:font-weight="bold" style:font-size-asian="12pt" style:font-weight-asian="bold" style:font-size-complex="12pt" style:font-weight-complex="bold"/>
    </style:style>
    <style:style style:name="P14" style:family="paragraph" style:parent-style-name="Text_20_body" style:master-page-name="Standard">
      <style:paragraph-properties fo:text-align="center" style:justify-single-word="false" style:page-number="auto"/>
      <style:text-properties style:font-name="Times New Roman" fo:font-size="14pt" fo:font-weight="bold" style:font-weight-asian="bold" style:font-weight-complex="bold"/>
    </style:style>
    <style:style style:name="P15" style:family="paragraph" style:parent-style-name="Text_20_body" style:list-style-name="L1">
      <style:text-properties style:font-name="Times New Roman" fo:font-size="12pt" fo:font-weight="bold" style:font-size-asian="12pt" style:font-weight-asian="bold" style:font-size-complex="12pt" style:font-weight-complex="bold"/>
    </style:style>
    <style:style style:name="T1" style:family="text">
      <style:text-properties fo:color="#000000" style:text-line-through-style="none" style:font-name="Times New Roman" fo:font-size="12pt" style:text-underline-style="none" fo:font-weight="bold" style:font-name-asian="TimesNewRomanPSMT" style:font-size-asian="12pt" style:font-weight-asian="bold" style:font-name-complex="TimesNewRomanPSMT" style:font-size-complex="12pt"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font-name="Times New Roman" fo:font-size="12pt" style:font-size-asian="12pt" style:font-size-complex="12pt"/>
    </style:style>
    <style:style style:name="T5" style:family="text">
      <style:text-properties style:font-name="Times New Roman" fo:font-size="12pt" fo:font-weight="bold" style:font-size-asian="12pt" style:font-weight-asian="bold" style:font-size-complex="12pt" style:font-weight-complex="bold"/>
    </style:style>
    <style:style style:name="T6" style:family="text">
      <style:text-properties style:font-name="Times New Roman" fo:font-size="12pt" fo:font-weight="normal" style:font-size-asian="12pt" style:font-weight-asian="normal" style:font-size-complex="12pt" style:font-weight-complex="normal"/>
    </style:style>
    <style:style style:name="T7" style:family="text">
      <style:text-properties style:font-name="Times New Roman" fo:font-weight="normal" style:font-weight-asian="normal" style:font-weight-complex="normal"/>
    </style:style>
    <style:style style:name="T8" style:family="text">
      <style:text-properties style:font-name="Times New Roman" style:font-name-asian="CIDFont+F1" style:font-name-complex="CIDFont+F1"/>
    </style:style>
    <style:style style:name="T9" style:family="text">
      <style:text-properties style:font-name-asian="CIDFont+F1" style:font-name-complex="CIDFont+F1"/>
    </style:style>
    <style:style style:name="T10" style:family="text">
      <style:text-properties style:font-name-asian="CIDFont+F4" style:font-name-complex="CIDFont+F4"/>
    </style:style>
    <style:style style:name="T11" style:family="text">
      <style:text-properties style:font-name-asian="CIDFont+F3" style:font-name-complex="CIDFont+F3"/>
    </style:style>
    <style:style style:name="T12" style:family="text">
      <style:text-properties fo:font-size="12pt" fo:font-weight="bold" style:font-size-asian="12pt" style:font-weight-asian="bold" style:font-size-complex="12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Zápis č. 2/2024</text:p>
      <text:p text:style-name="P1">z veřejného zasedání zastupitelstva obce Řepín, které se konalo</text:p>
      <text:p text:style-name="P1">ve čtvrtek 27. Června 2024 v zasedačce Obecního úřadu v Řepíně </text:p>
      <text:p text:style-name="P1">od 19:30 hodin.</text:p>
      <text:p text:style-name="P3"> </text:p>
      <text:p text:style-name="P2">Jednání zahájil starosta Jindřich Urbánek v 19,30 hodin, přivítal přítomné. Dále prohlásil, že jednání bylo řádně svoláno a vyhlášeno a je usnášeníschopné, neboť je přítomno všech 9 členů zastupitelstva obce Řepín. </text:p>
      <text:p text:style-name="P2">Starosta oznámil, že zápis z minulého jednání byl řádně ověřen. <text:s/></text:p>
      <text:p text:style-name="P2">Zapisovatelkou byla určena Mgr. Olga Studničková.</text:p>
      <text:p text:style-name="P2"/>
      <text:p text:style-name="P2"><text:s text:c="11"/>1/ Starosta obce navrhl, aby ověřovateli zápisu z dnešního jednání byli Ing. Ivan Horák a pan Jiří Malák. Navržení ověřovatelé souhlasí.</text:p>
      <text:p text:style-name="P4">Návrh usnesení č. 9/2024:</text:p>
      <text:p text:style-name="P4">Zastupitelstvo obce schvaluje jako ověřovatele zápisu z dnešního jednání Ing. Ivana Horáka a pana Jiřího Maláka.</text:p>
      <text:p text:style-name="P4"><text:span text:style-name="T3">Hlasování: Pro 9, zdržel se 0, proti 0. <text:s/></text:span><text:s text:c="3"/>Usnesení č.9/2024 schváleno. <text:s text:c="2"/></text:p>
      <text:p text:style-name="P4"/>
      <text:p text:style-name="P4"><text:s text:c="12"/>2/ Starosta obce přečetl navržený program dnešního jednání, jak byl zveřejněn na úřední desce dne 18.3.2024:</text:p>
      <text:p text:style-name="P2">1/ Schválení ověřovatelů zápisu. </text:p>
      <text:p text:style-name="P2">2/ Schválení programu jednání.</text:p>
      <text:p text:style-name="P2">3/ Smlouva se Středočeskými vodárnami a.s a Vodárnami Kladno- Mělník a.s.</text:p>
      <text:p text:style-name="P2"><text:s text:c="4"/>Dohoda o úpravě vzájemných práv a povinností vlastníků provozně souvisejících <text:s text:c="5"/>vodovodů. </text:p>
      <text:p text:style-name="P2">4/ Žádost o prodej části pozemku parc.č.1238/4 v k.ú. Řepín. </text:p>
      <text:p text:style-name="P2">5/ Žádost firmy Omexon o udělení souhlasu s přepojením ME_Řepín, Hlavní, kNN č.p. 38, IV-12-6035808.</text:p>
      <text:p text:style-name="P2">6/ <text:s/>Záměr obce č.3/2024.</text:p>
      <text:p text:style-name="P2">7/ Obecně závazné vyhlášky obce Řepín.</text:p>
      <text:p text:style-name="P2">8/ Žádosti zastupitelů, občanů a organizací.</text:p>
      <text:p text:style-name="P2">9/ Diskuse. </text:p>
      <text:p text:style-name="P2"/>
      <text:p text:style-name="P2"><text:soft-page-break/><text:s/>Starosta navrhl, aby se v bodě 8 projednala žádosti Ing. Pavla Štěpána na Změnu Územního plánu Řepín č.1, výběrová řízení na zakázky malého rozsahu, žádost ředitelky ZŠ a MŠ o navýšení příspěvku na opravu zdiva školy, Rozpočtové opatření č.5, odměnu místostarosty obce, žádosti TJ Řepín na spolufinancování dotované akce, žádost Okrašlovacího spolku Jenichov. </text:p>
      <text:p text:style-name="P2"><text:s/>Starosta se ptá, jestli chce někdo program doplnit? Nikdo se nepřihlásil.</text:p>
      <text:p text:style-name="P4">Návrh usnesení č.10/2024:</text:p>
      <text:p text:style-name="P4">ZO schvaluje program jednání, včetně projednání všech došlých žádostí.</text:p>
      <text:p text:style-name="P2"><text:span text:style-name="T3">Hlasování: Pro 9, zdržel se 0, proti 0. <text:s/></text:span><text:span text:style-name="T2"><text:s text:c="3"/>Usnesení č.10/2024 schváleno. <text:s text:c="2"/></text:span></text:p>
      <text:p text:style-name="P4"/>
      <text:p text:style-name="P2"><text:span text:style-name="T2"><text:s text:c="12"/>3/ </text:span><text:span text:style-name="T3">Zastupitelé projednali </text:span><text:span text:style-name="T7">Smlouvu se Středočeskými vodárnami a.s a Vodárnami Kladno- Mělník a.s., a Dohodu o úpravě vzájemných práv a povinností vlastníků provozně souvisejících vodovodů. Jedná se vodovod vybudovaný v nové silnici pro 7 RD v ulici Byšické.</text:span></text:p>
      <text:p text:style-name="P4">Návrh usnesení č. 11/2024:</text:p>
      <text:p text:style-name="P4">Zastupitelstvo obce Řepín schvaluje Smlouvu o vkladu, pachtu a provozování vodárenské infrastruktury vodovodu mezi obcí Řepín, Středočeskými vodárnami,a.s., a Vodárnami Kladno-Mělník a.s. </text:p>
      <text:p text:style-name="P2"><text:span text:style-name="T3"><text:s/>Hlasování Pro 9, zdržel se 0, proti 0. <text:s text:c="13"/></text:span><text:span text:style-name="T2">Usnesení č. 11/2024 <text:s/>schváleno.</text:span></text:p>
      <text:p text:style-name="P4">Návrh usnesení č.12/2024:</text:p>
      <text:p text:style-name="P9">Zastupitelstvo obce Řepín schvaluje <text:s/>Dohodu o úpravě vzájemných práv a povinností </text:p>
      <text:p text:style-name="P9">vlastníků provozně souvisejících vodovodů mezi obcí Řepín a Vodárnami Kladno- Mělník a.s..</text:p>
      <text:p text:style-name="P2"><text:span text:style-name="T3"><text:s/>Hlasování Pro 9, zdržel se 0, proti 0. <text:s text:c="13"/></text:span><text:span text:style-name="T2">Usnesení č. 12/2024 schváleno.</text:span></text:p>
      <text:p text:style-name="P4"/>
      <text:p text:style-name="P2"><text:span text:style-name="T2"><text:s text:c="17"/>4/ </text:span><text:span text:style-name="T3">Zastupitelé projednali </text:span><text:span text:style-name="T7">Žádost nového majitele domu ... Samara Andriy o prodej části pozemku parc.č.1238/4 v k.ú. Řepín. Jedná se předzahrádku cca 80 m2 na obecním pozemku, kterou užívali dřívější majitelé domu. Přezahrádka nutně potřebuje opravit opěrnou zeď. </text:span></text:p>
      <text:p text:style-name="P4">Návrh usnesení č. 13/2024: </text:p>
      <text:p text:style-name="P4">Zastupitelstvo obce Řepín po projednání žádá starostu obce, aby objednal oddělovací geometrický plán, zajistil souhlas stavebního úřadu s dělením , nechal zjistit tržní cenu pozemku a poté vydal Záměr obce na prodej této části pozemku za tržní cenu žadateli. Kupní smlouva bude schválena na příštím jednání ZO.</text:p>
      <text:p text:style-name="P4"><text:span text:style-name="T3">Hlasování Pro 9, zdržel se 0, proti 0. <text:s text:c="13"/></text:span>Usnesení č. 13/2024 schváleno.</text:p>
      <text:p text:style-name="P4"/>
      <text:p text:style-name="P2"><text:soft-page-break/><text:span text:style-name="T2"><text:s text:c="19"/>5/ </text:span><text:span text:style-name="T3">ZO projednalo </text:span><text:span text:style-name="T7">Žádost firmy Omexon o udělení souhlasu s přepojením ME_Řepín, Hlavní, kNN č.p. 38, IV-12-6035808. Jedná se o posílení vedení elektřiny v ulicích Hlavní a Radouňská, které bude uloženo do země a vrchní vedení částečně demontováno.</text:span></text:p>
      <text:p text:style-name="P6"/>
      <text:p text:style-name="P4">Návrh usnesení č. 14/2024:</text:p>
      <text:p text:style-name="P4">Obec Řepín souhlasí se stavbou ME_Řepín, Hlavní, kNN č.p. 38, IV-12-6035808. ZO schvaluje Smlouvu o smlouvě budoucí o zřízení věcného břemene-služebnosti s firmou Omexon na akci ME_Řepín, Hlavní, kNN č.p. 38, IV-12-6035808.</text:p>
      <text:p text:style-name="P2">Hlasování Pro 9 zdržel se 0, proti 0. <text:s text:c="17"/><text:span text:style-name="T2"><text:s/>Usnesení č. 14/ 2024 schváleno.</text:span></text:p>
      <text:p text:style-name="P4"/>
      <text:p text:style-name="P2"><text:span text:style-name="T2"><text:s text:c="18"/>6/ </text:span><text:span text:style-name="T3">Zastupitelé projednali vydaný </text:span><text:span text:style-name="T7">Záměr obce č.3/2024. Starosta informoval o dopise advokáta který zastupuje pana Václava Budského, nového vlastníka pozemku parc.č. … . V. Budský je ve sporu s panem Paškem kvůli přístupu na svůj pozemek. Advokát žádá po obci, aby pro pana Budského zřídila věcné břemeno cesty pro případ nájmu, nebo prodeje obecního pozemku parc.č. 1191/4 v k.ú Řepín. Pan Pašek oznámil, že v případě zřízení věcného břemena, nemá o koupi nepotřebného obecního pozemku parc.č. 1191/4 v k.ú Řepín zájem. </text:span></text:p>
      <text:p text:style-name="P4">Návrh usnesení č. 15/2024:</text:p>
      <text:p text:style-name="P4">Zastupitelstvo po projednání rozhodlo neprodávat pozemek parc.č. 1191/4 v k.ú. Řepín do doby, než si pan Pašek a Budský vyřeší své sousedské spory.</text:p>
      <text:p text:style-name="P4"><text:span text:style-name="T3">Hlasování Pro 9 zdržel se 0, proti 0. <text:s/></text:span><text:s text:c="17"/>Usnesení č. 15/2024 schváleno.</text:p>
      <text:p text:style-name="P4"/>
      <text:p text:style-name="Text_20_body"><text:span text:style-name="T5"><text:s text:c="19"/>7/ </text:span><text:span text:style-name="T6">Zastupitelstvo projednalo návrhy úprav zastaralých OZV, aby mohly být zveřejněny ve Sborníku právních předpisů územně samosprávných celků. </text:span></text:p>
      <text:p text:style-name="P4">Návrh usnesení 16/2024:</text:p>
      <text:p text:style-name="Text_20_body"><text:span text:style-name="T4"><text:s/></text:span><text:span text:style-name="T1">Zastupitelstvo obce po projednání rozhodlo na příštím jednání vydat aktualizované Obecně závazné vyhlášky obce Řepín</text:span></text:p>
      <text:p text:style-name="P4"><text:span text:style-name="T3">Hlasování Pro 9, zdržel se 0, proti 0. <text:s text:c="4"/></text:span><text:s text:c="14"/>Usnesení č. 16/2024 schváleno.</text:p>
      <text:p text:style-name="P4"/>
      <text:p text:style-name="P4"/>
      <text:p text:style-name="P4"><text:s text:c="20"/>8/ <text:s/>Zastupitelstvo projednalo žádosti: </text:p>
      <text:p text:style-name="P4">8a/ <text:span text:style-name="T8">NÁVRH <text:s/>NA ZMĚNU ÚZEMNÍHO <text:s/>PLÁNU <text:s/>OBCE ŘEPÍN</text:span></text:p>
      <text:p text:style-name="P12">dle zákona č. 283/2021 Sb., stavební zákon, v platném znění</text:p>
      <text:p text:style-name="P7">Žadatel</text:p>
      <text:p text:style-name="P7">Jméno a příjmení: ……………………….. Pavel Štěpán</text:p>
      <text:p text:style-name="P7"><text:soft-page-break/>Datum narození: ……………………….. </text:p>
      <text:p text:style-name="P7">Místo trvalého pobytu: ……………………….. </text:p>
      <text:p text:style-name="P7">Adresa pro doručování: ………………………..</text:p>
      <text:p text:style-name="P7">Telefon: ……………………….. </text:p>
      <text:p text:style-name="P7">E-mail: ……………………….. </text:p>
      <text:p text:style-name="P7">Žádám o změnu územního plánu obce Řepín</text:p>
      <text:p text:style-name="P7">na částech pozemku parcelního čísla: ……….….. 41/41 v k.ú. Řepín, obec Řepín</text:p>
      <text:p text:style-name="P7">A) ze stávající funkční plochy: ……….….. DS – K4 – plocha komunikace</text:p>
      <text:p text:style-name="P7">se stávajícím funkčním využitím dle územního plánu obce DS - plochy dopravní infrastruktury – doprava silniční</text:p>
      <text:p text:style-name="P7">Hlavní využití: pro provoz vozidel po pozemních komunikacích – pozemní komunikace, silniční pozemky</text:p>
      <text:p text:style-name="P7">komunikace</text:p>
      <text:p text:style-name="P7">Přípustné jsou:</text:p>
      <text:p text:style-name="P7"><text:span text:style-name="T10">- </text:span><text:span text:style-name="T11">komunikace;</text:span></text:p>
      <text:p text:style-name="P7"><text:span text:style-name="T10">- </text:span><text:span text:style-name="T11">parkoviště a odstavné plochy;</text:span></text:p>
      <text:p text:style-name="P7"><text:span text:style-name="T10">- </text:span><text:span text:style-name="T11">čerpací stanice vč. souvisejících zařízení;</text:span></text:p>
      <text:p text:style-name="P7"><text:span text:style-name="T10">- </text:span><text:span text:style-name="T11">plochy technické infrastruktury;</text:span></text:p>
      <text:p text:style-name="P7"><text:span text:style-name="T10">- </text:span><text:span text:style-name="T11">zeleň plošná, liniová;</text:span></text:p>
      <text:p text:style-name="P7"><text:span text:style-name="T10">- </text:span><text:span text:style-name="T11">autobusové zastávky;</text:span></text:p>
      <text:p text:style-name="P7"><text:span text:style-name="T10">- </text:span><text:span text:style-name="T11">plochy pro pěší na oddělených pruzích a chodnících.</text:span></text:p>
      <text:p text:style-name="P7">Nepřípustné jsou:</text:p>
      <text:p text:style-name="P7"><text:span text:style-name="T10">- </text:span><text:span text:style-name="T11">veškeré stavby a zařízení, které nesouvisí s přípustným využitím (stavby pro bydlení, občanské</text:span></text:p>
      <text:p text:style-name="P7">vybavení, rekreaci, výrobu.)</text:p>
      <text:p text:style-name="P7">a</text:p>
      <text:p text:style-name="P7">B) ze stávající funkční plochy: ……….….. VV – D10 – plocha vodní a vodohospodářská</text:p>
      <text:p text:style-name="P7">se stávajícím funkčním využitím dle územního plánu obce VV - plochy vodní a vodohospodářské</text:p>
      <text:p text:style-name="P7">Přípustné jsou:</text:p>
      <text:p text:style-name="P7"><text:span text:style-name="T10">- </text:span><text:span text:style-name="T11">revitalizace a podpora protierozních opatření, poldry.</text:span></text:p>
      <text:p text:style-name="P7">Podmíněné jsou:</text:p>
      <text:p text:style-name="P7"><text:span text:style-name="T10">- </text:span><text:span text:style-name="T11">stavby technické vybavenosti.</text:span></text:p>
      <text:p text:style-name="P7">Nepřípustné jsou:</text:p>
      <text:p text:style-name="P7"><text:span text:style-name="T10">- </text:span><text:span text:style-name="T11">jakékoliv změny funkčního využití.</text:span></text:p>
      <text:p text:style-name="P7">na funkční plochu: ……….….. NZ – plocha zemědělská</text:p>
      <text:p text:style-name="P7">s následujícím funkčním využitím dle územního plánu obce</text:p>
      <text:p text:style-name="P7">Hlavní využití: zemědělské hospodaření</text:p>
      <text:p text:style-name="P7">Přípustné jsou:</text:p>
      <text:p text:style-name="P7"><text:span text:style-name="T10">- </text:span><text:span text:style-name="T11">nezbytné stavby pro obhospodařování a údržbu ploch;</text:span></text:p>
      <text:p text:style-name="P7"><text:soft-page-break/><text:span text:style-name="T10">- </text:span><text:span text:style-name="T11">komunikace pro hospodaření.</text:span></text:p>
      <text:p text:style-name="P7">Podmíněné jsou: (podmínka zpracování projektové dokumentace)</text:p>
      <text:p text:style-name="P7"><text:span text:style-name="T10">- </text:span><text:span text:style-name="T11">liniové a plošné stavby dopravní a technické vybavenosti;</text:span></text:p>
      <text:p text:style-name="P7"><text:span text:style-name="T10">- </text:span><text:span text:style-name="T11">změny kultur zemědělské půdy (např. na ornou půdu, trvalé travní porosty, zahrady, pozemky</text:span></text:p>
      <text:p text:style-name="P7">určené k plnění funkcí lesa);</text:p>
      <text:p text:style-name="P7"><text:span text:style-name="T10">- </text:span><text:span text:style-name="T11">vodní plochy.</text:span></text:p>
      <text:p text:style-name="P7">Nepřípustné jsou:</text:p>
      <text:p text:style-name="P7"><text:span text:style-name="T10">- </text:span><text:span text:style-name="T11">stavby pro bydlení, výrobu, občanské vybavení, rekreaci.</text:span></text:p>
      <text:p text:style-name="P7">za účelem: umožnění využití dotčených částí pozemku 41/41</text:p>
      <text:p text:style-name="P7">k ohospodařování vinohradu a pěstování sadu</text:p>
      <text:p text:style-name="P7">v souladu s územním plánem obce.</text:p>
      <text:p text:style-name="P7">O změnu žádám z těchto důvodů:</text:p>
      <text:p text:style-name="P7">Celá plocha pozemku 41/41 je podle ÚPD rozdělena na několik částí s různým způsobem využití:</text:p>
      <text:p text:style-name="P7">- plocha 13 – R1 – územní rezerva s funkcí SV – „plochy smíšené venkovského charakteru“.</text:p>
      <text:p text:style-name="P7">- plocha 12 – zastavitelné území s funkčním využitím SV – „plochy smíšené venkovského charakteru“.</text:p>
      <text:p text:style-name="P7">- plocha 7 – zastavitelné území s funkčním využitím SV – „plochy smíšené venkovského charakteru“.</text:p>
      <text:p text:style-name="P7">- plocha K4 –území s funkčním využitím DS – „dopravní infrastruktura – doprava silniční“.</text:p>
      <text:p text:style-name="P7">- plocha NP – území s funkčním využitím „plochy přírodní“ – plochy zahrnuté do prvků územního systému</text:p>
      <text:p text:style-name="P7">ekologické stability.</text:p>
      <text:p text:style-name="P7">- plocha NZ – území s funkčním využitím „plochy zemědělské“.</text:p>
      <text:p text:style-name="P7">- plocha V10 – území s funkčním využitím VV – „plocha vodní a vodohospodářská“.</text:p>
      <text:p text:style-name="P7">Pozemek je sklonitý se spádem k jihozápadu, ve velké části je na něm vysázen vinohrad a sad resp. je na něm starší trvalý porost.</text:p>
      <text:p text:style-name="P7">Celé území pozemku 41/41 se dlouhodobě snažíme využívat přírodě blízkým způsobem, snažíme se naplnit požadavky územního plánu na doplnění prvků systému ekologické stability, snažíme se ochránit půdní fond před vodní erozí, pozemek je obhospodařován tak, aby na něm bylo umožněno vsakování srážkových vod a byla tak ochráněna dolní část obce před následky přívalových dešťů bez nutnosti realizace výstavby protipovodňovýchtechnických opatření.</text:p>
      <text:p text:style-name="P7">Předpokládáme, že územním plánem původně navrhovaná plocha pro komunikaci K4 v dohledné době nebude potřebná. Případné dopojení zastavitelného území plochy 12 na dopravní a technickou infrastrukturu navrhované funkční využití NZ ale nevylučuje.</text:p>
      <text:p text:style-name="P7">Předpokládáme, že územním plánem navrhovaná plocha pro vodní plochu V10 v dohledné době nebude potřebná.</text:p>
      <text:p text:style-name="P7">Protipovodňová ochrana byla realizována jiným způsobem bez nutnosti čerpání finančních prostředků obce.</text:p>
      <text:p text:style-name="P7">Případná realizace vodní plochy v případě nutnosti navrhované funkční využití NZ ale nevylučuje.</text:p>
      <text:p text:style-name="P7"><text:span text:style-name="T9">Náklady na změnu územního plánu obce Řepín na pozemku 41/41 v k.ú. Řepín uhradím.</text:span><text:span text:style-name="T2"> <text:s/></text:span></text:p>
      <text:p text:style-name="P7"><text:span text:style-name="T2"><text:s text:c="2"/></text:span><text:span text:style-name="T12">8b/</text:span><text:span text:style-name="T2"> <text:s text:c="19"/></text:span><text:span text:style-name="T3"><text:s/></text:span></text:p>
      <text:p text:style-name="P7">NÁVRH NA ZMĚNU ÚZEMNÍHO PLÁNU OBCE ŘEPÍN</text:p>
      <text:p text:style-name="P7">dle zákona č. 283/2021 Sb., stavební zákon, v platném znění</text:p>
      <text:p text:style-name="P7"><text:soft-page-break/>Žadatel</text:p>
      <text:p text:style-name="P7">Jméno a příjmení: ……………………….. Pavel Štěpán</text:p>
      <text:p text:style-name="P7">Datum narození: ……………………….. </text:p>
      <text:p text:style-name="P7">Místo trvalého pobytu: ……………………….. </text:p>
      <text:p text:style-name="P7">Adresa pro doručování: ……………………….. </text:p>
      <text:p text:style-name="P7">Telefon: ……………………….. </text:p>
      <text:p text:style-name="P7">E-mail: ……………………….. </text:p>
      <text:p text:style-name="P7">Žádám o změnu územního plánu obce Řepín</text:p>
      <text:p text:style-name="P7">na pozemku parcelního čísla: ……….….. 394/22 v k.ú. Živonín, obec Řepín</text:p>
      <text:p text:style-name="P7">ze stávající funkční plochy: ……….….. NZ – plocha zemědělská</text:p>
      <text:p text:style-name="P7">se stávajícím funkčním využitím dle územního plánu obce:</text:p>
      <text:p text:style-name="P7">Hlavní využití: zemědělské hospodaření</text:p>
      <text:p text:style-name="P7">Přípustné jsou:</text:p>
      <text:p text:style-name="P7">- nezbytné stavby pro obhospodařování a údržbu ploch;</text:p>
      <text:p text:style-name="P7">- komunikace pro hospodaření.</text:p>
      <text:p text:style-name="P7">Podmíněné jsou: (podmínka zpracování projektové dokumentace)</text:p>
      <text:p text:style-name="P7">- liniové a plošné stavby dopravní a technické vybavenosti;</text:p>
      <text:p text:style-name="P7">- změny kultur zemědělské půdy (např. na ornou půdu, trvalé travní porosty,</text:p>
      <text:p text:style-name="P7">zahrady, pozemky určené k plnění funkcí lesa);</text:p>
      <text:p text:style-name="P7">- vodní plochy.</text:p>
      <text:p text:style-name="P7">Nepřípustné jsou:</text:p>
      <text:p text:style-name="P7">- stavby pro bydlení, výrobu, občanské vybavení, rekreaci.</text:p>
      <text:p text:style-name="P7">na funkční plochu: ……….….. MU – Plochy smíšené nezastavěného území všeobecné</text:p>
      <text:p text:style-name="P7">s funkčním využitím dle vyhlášky</text:p>
      <text:p text:style-name="P7">(1) Plochy smíšené nezastavěného území se obvykle samostatně vymezují v případech, kdy s ohledem na charakter</text:p>
      <text:p text:style-name="P7">nezastavěného území nebo jeho ochranu není účelné jeho členění, například na plochy vodní a vodohospodářské,</text:p>
      <text:p text:style-name="P7">zemědělské a lesní.</text:p>
      <text:p text:style-name="P7">(2) Plochy smíšené nezastavěného území zahrnují zpravidla pozemky určené k plnění funkcí lesa, pozemky</text:p>
      <text:p text:style-name="P7">zemědělského půdního fondu, případně pozemky vodních ploch a koryt vodních toků bez rozlišení převažujícího</text:p>
      <text:p text:style-name="P7">způsobu využití. Do plochy smíšené nezastavěného území lze zahrnout i pozemky přirozených a přírodě blízkých ekosystémů a pozemky související dopravní a technické infrastruktury. Smíšené nezastavěného území všeobecné (MU) V prostorech, kde není možné, nebo účelné stanovit jeden převažující způsob využití území se vymezují plochy smíšené nezastavěného území. Plochy mohou zahrnovat pozemky určené k plnění funkcí lesa, pozemky zemědělského půdního fondu, pozemky vodních ploch a koryt vodních toků, případně pozemky s přirozenými nebo přírodě blízkými ekosystémy. Konkrétní specifikace nekonfliktního vícefunkčního využití plochy se může stanovit kombinací indexů a popisem v rámci příslušného regulativu za účelem:<text:span text:style-name="T12"> uvedení skutečného stavu a využití pozemku 394/22 do souladu s územním plánem obce.</text:span></text:p>
      <text:p text:style-name="P7"><text:soft-page-break/>O změnu žádám z těchto důvodů:</text:p>
      <text:p text:style-name="P7">Dotčený pozemek navazuje na jižní hranici na Interakční prvek IP4 systému ekologické stability.</text:p>
      <text:p text:style-name="P7">Na severu navazuje za místní komunikací na pozemek NL – plocha lesní.</text:p>
      <text:p text:style-name="P7">Na horním východním konci navazuje na zastavěné území části obce Živonín, plochu SV – plocha smíšená –</text:p>
      <text:p text:style-name="P7">venkovského charakteru s vodní plochou – VV.</text:p>
      <text:p text:style-name="P7">Na dolním západním konci navazuje na zastavěné území části obce Živonín – Bundol, plochu SV – plocha smíšená –venkovského charakteru.</text:p>
      <text:p text:style-name="P7">Pozemek je sklonitý se spádem k západu až severozápadu, ve velké části navazuje na plochy spíše přírodního</text:p>
      <text:p text:style-name="P7">charakteru. Kdysi býval využíván jako rybízovna, do které vzhledem k jejímu stáří a ukončenému využívání nalétly plevelné dřeviny, které byly později lokálně vylepšeny doplňující výsadbou jehličnanů, která měla zajistit protierozní ochranu půdy a zabránit splavování ornice do níže položené části obce Bundol.</text:p>
      <text:p text:style-name="P7">Nové funkční využití by mělo formálně i prakticky umožnit lepší možnost využití území v obci, naplnit požadavky územního plánu na propojení prvků územního systému ekologické stability, navázat na charakter okolních pozemků, lépe ochránit půdní fond před vodní erozí, umožnit vsakování srážkových vod z horní části obce a lépe tak ochránit dolní část obce před následky přívalových dešťů, rozšířit, případně ve spolupráci s místními sportovními oddíly, sportovní vyžití především místní mládeže.</text:p>
      <text:p text:style-name="P7">Nově navrhované funkční využití nevyžaduje žádné nové napojení na inženýrské sítě a dopravní infrastrukturu,</text:p>
      <text:p text:style-name="P7">protože se zde nepředpokládá žádná výstavba, která by to vyžadovala.</text:p>
      <text:p text:style-name="P7">Záměrem je posílit přírodní charakter území, které by se ve výsledku mělo blížit lesoparku s cyklistickými</text:p>
      <text:p text:style-name="P7">komunikacemi.</text:p>
      <text:p text:style-name="P8">Náklady na změnu územního plánu obce Řepín na pozemku 394/22 v k.ú. Řepín – Živonín uhradím.</text:p>
      <text:p text:style-name="P4">Zastupitelstvo obce souhlasí s žádostí Ing. Štěpána 8a) bez připomínek. S žádostí 8b) souhlasí pouze za těchto podmínek:</text:p>
      <text:p text:style-name="P4">- že tam bude noční klid jako v zastavěném území,</text:p>
      <text:p text:style-name="P4">- že se to nebude užívat pro motosport,</text:p>
      <text:p text:style-name="P4">- že se to nebude používat pro komerční a hromadné akce,</text:p>
      <text:p text:style-name="P4">- že tam nebude hudební produkce,</text:p>
      <text:list xml:id="list8407427537723887169" text:style-name="L1">
        <text:list-item>
          <text:p text:style-name="P15">že tam nebude výstavba,</text:p>
        </text:list-item>
        <text:list-item>
          <text:p text:style-name="P15">bude vydán provozní řád.</text:p>
        </text:list-item>
      </text:list>
      <text:p text:style-name="P4">ZO rozhodlo do změny ÚP zařadit i chodník Řepín-Živonín.</text:p>
      <text:p text:style-name="P4"/>
      <text:p text:style-name="P4">Návrh usnesení 17/2024:</text:p>
      <text:p text:style-name="P4">Zastupitelstvo obce schvaluje po projednání pořízení změny č.1 ÚP Řepín.</text:p>
      <text:p text:style-name="P5"> Zastupitelstvo schvaluje podání  žádosti o pořízení změny č.1 ÚP Řepín pro Městský úřad Mělník, odbor výstavby.</text:p>
      <text:p text:style-name="P5">Zastupitelstvo obce schvaluje  určeného zastupitele obce pro spolupráci při pořizování změny č.1 územního plánu Řepín Ing. Tomáše Brucknera.</text:p>
      <text:p text:style-name="P4"><text:soft-page-break/><text:span text:style-name="T3">Hlasování Pro 9, zdržel se 0, proti 0. <text:s text:c="4"/></text:span><text:s text:c="14"/>Usnesení č. 17/2024 schváleno.</text:p>
      <text:p text:style-name="P4"/>
      <text:p text:style-name="P4">Návrh usnesení 18/2024:</text:p>
      <text:p text:style-name="P4">Zastupitelstvo obce žádá starostu, aby oslovil Ing. Arch. Kolářovou, zda je ochotna zpracovat změnu č.1 ÚP Řepín a zmocňuje ho k uzavření smlouvy o dílo.</text:p>
      <text:p text:style-name="P4"><text:span text:style-name="T3">Hlasování Pro 9, zdržel se 0, proti 0. <text:s text:c="4"/></text:span><text:s text:c="14"/>Usnesení č. 18/2024 schváleno.</text:p>
      <text:p text:style-name="P4"/>
      <text:p text:style-name="P4">8c) </text:p>
      <text:p text:style-name="P6">Zastupitelstvo projednalo havarijní stav střechy bytu Řepín 166, která byla poškozena kroupami. Do bytu zatéká, je nebezpečí z prodlení.</text:p>
      <text:p text:style-name="P4">Návrh usnesení 19/2024:</text:p>
      <text:p text:style-name="P4">Zastupitelstvo obce žádá starostu, aby zajistil neprodleně opravu střechy bytu v domě Řepín 166 a předešlo se tak dalším škodám.</text:p>
      <text:p text:style-name="P4"><text:span text:style-name="T3">Hlasování Pro 9, zdržel se 0, proti 0. <text:s text:c="4"/></text:span><text:s text:c="14"/>Usnesení č. 19/2024 schváleno.</text:p>
      <text:p text:style-name="P4"/>
      <text:p text:style-name="P4">8d)</text:p>
      <text:p text:style-name="P6">Zakázka malého rozsahu: Rekonstrukce elektroinstalace OÚ Řepín. Zastupitelé porovnali úplnost doručených nabídek a jejich výši. Nabídku podali : </text:p>
      <text:p text:style-name="P6">David Komeda, elektromontážní práce, Mělník, cena 453.637,47Kč není plátce DPH,</text:p>
      <text:p text:style-name="P6">EMS s.r.o. Liběchov, <text:s text:c="43"/>cena 332.379,- <text:s/>Kč bez DPH,</text:p>
      <text:p text:style-name="P6">Elektro Idealstav s.r.o. Mělník, <text:s text:c="28"/>cena 283.740,- <text:s/>Kč bez DPH. <text:s text:c="15"/></text:p>
      <text:p text:style-name="P4">Návrh usnesení 20/2024:</text:p>
      <text:p text:style-name="P4"><text:span text:style-name="T3"><text:s/></text:span>V zakázce malého rozsahu: Rekonstrukce elektroinstalace OÚ Řepín zastupitelé porovnali úplnost doručených nabídek a jejich výši. Jako nejvýhodnější vybrali firmu Elektro Idealstav s.r.o. Mělník, cena 283.740,-Kč bez DPH. Uzavření objednávky se zhotovitelem a informování účastníků výběrového řízení zajistí starosta.</text:p>
      <text:p text:style-name="P4"><text:span text:style-name="T3">Hlasování Pro 9, zdržel se 0, proti 0. <text:s text:c="4"/></text:span><text:s text:c="14"/>Usnesení č. 20/2024 schváleno.</text:p>
      <text:p text:style-name="P4"/>
      <text:p text:style-name="P4">8e)</text:p>
      <text:p text:style-name="P6">Mgr. Svobodová požádala o navýšení příspěvku pro ZŠ a MŠ Řepín na havarijní opravy štukového zdiva na budově školy, které se rozpadá.</text:p>
      <text:p text:style-name="P4"><text:s/>Návrh usnesení 21/2024:</text:p>
      <text:p text:style-name="P4">Zastupitelstvo obce Řepín po projednání schvaluje navýšení příspěvku pro ZŠ a MŠ Řepín na havarijní opravy zdiva budovy školy a 450.000,-Kč.</text:p>
      <text:p text:style-name="P4"><text:soft-page-break/><text:span text:style-name="T3">Hlasování Pro 9, zdržel se 0, proti 0. <text:s text:c="4"/></text:span><text:s text:c="14"/>Usnesení č. 21/2024 schváleno.</text:p>
      <text:p text:style-name="P4"/>
      <text:p text:style-name="P4">8f) </text:p>
      <text:p text:style-name="P6">Starosta navrhl navýšit místostarostovi Ing. Ivanu Horákovi měsíční odměnu za měsíc 7/2024 na 35.870,-Kč za přípravu a organizování kulturních akcí pořádaných obcí. </text:p>
      <text:p text:style-name="P4">Návrh usnesení 22/2024:</text:p>
      <text:p text:style-name="P6"><text:s/><text:span text:style-name="T2">Zastupitelstvo obce Řepín po projednání rozhodlo navýšit místostarostovi Ing. Ivanu Horákovi měsíční odměnu za měsíc 7/2024 na 35.870,-Kč za přípravu a organizování kulturních akcí pořádaných obcí. V dalších měsících zůstává odměna místostarosty ve výši schválené na ustavujícím zasedání zastupitelstva obce.</text:span></text:p>
      <text:p text:style-name="P4"><text:span text:style-name="T3">Hlasování Pro 9, zdržel se 0, proti 0. <text:s text:c="4"/></text:span><text:s text:c="14"/>Usnesení č. 22/2024 schváleno.</text:p>
      <text:p text:style-name="P4"/>
      <text:p text:style-name="P4">8g)</text:p>
      <text:p text:style-name="P6">Předseda Tělovýchovné jednoty Řepín, z.s. pan Ladislav Verner požádal o případné dofinancování projektu výměny zábradlí na fotbalovém hřišti. <text:s/></text:p>
      <text:p text:style-name="P4">Návrh usnesení 23/2024:</text:p>
      <text:p text:style-name="P4">Zastupitelstvo obce Řepín schvaluje podání žádosti o dotaci z Národní sportovní agentury z programu Rozvoj místních sportovišť a zázemí- Kabina a schvaluje dofinancování rozdílu mezi celkovou cenou předmětu plnění a poskytnutou dotací na akci s názvem 42742366- Tělovýchovná jednota Řepín, z.s.- ,,projekt zábradlí“ v minimální výši 20% z celkových výdajů projektu.</text:p>
      <text:p text:style-name="P4"><text:span text:style-name="T3">Hlasování Pro 9, zdržel se 0, proti 0. <text:s text:c="4"/></text:span><text:s text:c="14"/>Usnesení č. 23/2024 schváleno.</text:p>
      <text:p text:style-name="P4"/>
      <text:p text:style-name="P7"/>
      <text:p text:style-name="P4">8h)</text:p>
      <text:p text:style-name="P6">Předseda Tělocvičné jednoty Sokol Řepín, Ing. Ivan Horák požádal o případné dofinancování projektu rekonstrukce fasády na sokolovně. <text:s/></text:p>
      <text:p text:style-name="P4">Návrh usnesení 24/2024:</text:p>
      <text:p text:style-name="P4">Zastupitelstvo obce Řepín schvaluje podání žádosti o dotaci z Národní sportovní agentury z programu Rozvoj místních sportovišť a zázemí- Kabina a schvaluje dofinancování rozdílu mezi celkovou cenou předmětu plnění a poskytnutou dotací na akci s názvem 42742366- Tělocvičná jednota Sokol Řepín, - ,,projekt rekonstrukce fasády“ v minimální výši 20% z celkových výdajů projektu.</text:p>
      <text:p text:style-name="P4"><text:span text:style-name="T3">Hlasování Pro 9, zdržel se 0, proti 0. <text:s text:c="4"/></text:span><text:s text:c="14"/>Usnesení č. 24/2024 schváleno.</text:p>
      <text:p text:style-name="P4"/>
      <text:p text:style-name="P4"/>
      <text:p text:style-name="P9"><text:soft-page-break/>8ch) </text:p>
      <text:p text:style-name="P10"><text:span text:style-name="T3">Zastupitelé</text:span> projednali žádost <text:s/>Okrašlovacího spolku Jenichov z.s. , aby se obec Řepín stala oficiálním partnerem tohoto spolku.</text:p>
      <text:p text:style-name="P4">Návrh usnesení 25/2024:</text:p>
      <text:p text:style-name="P9">Zastupitelstvo obce po projednání rozhodlo, že Obec Řepín se nestane partnerem Okrašlovacího spolku Jenichov z.s.</text:p>
      <text:p text:style-name="P4"><text:span text:style-name="T3">Hlasování Pro 9, zdržel se 0, proti 0. <text:s text:c="4"/></text:span><text:s text:c="14"/>Usnesení č. 25/2024 schváleno.</text:p>
      <text:p text:style-name="P4"/>
      <text:p text:style-name="P4">9/ <text:span text:style-name="T3">V diskusi vysvětloval Ing. Štěpán přínosy cyklistické trati v jeho pozemku na Bundole, kterou si z větší části vybudovala místní mládež s jeho souhlasem. Starají se tam o trať i o zeleň. Ing. Bruckner vyjádřil obavy, že v prostoru vznikne tribuna, WC, parkoviště a že budou trať využívat motokrosaři. Ing. Štěpán vysvětlil, že nic takového v tomto areálu neplánuje. </text:span></text:p>
      <text:p text:style-name="P11">Na závěr vyzval starosta přítomné, především Ing. Kasýka <text:s/>a Ing. Štěpána, aby si požádali o Komplexní pozemkové úpravy na Pozemkovém úřadě.</text:p>
      <text:p text:style-name="P2">Starosta poděkoval za účast a ukončil schůzi v 21:40 hodin.</text:p>
      <text:p text:style-name="P2">Zapsala Mgr. Olga Studničková.</text:p>
      <text:p text:style-name="P2"/>
      <text:p text:style-name="P2"/>
      <text:p text:style-name="P2"/>
      <text:p text:style-name="P2">Jindřich Urbánek, starosta.......................... <text:s text:c="3"/></text:p>
      <text:p text:style-name="P2"/>
      <text:p text:style-name="P2"/>
      <text:p text:style-name="P2">Ověřovatelé: Ing. Ivan Horák......................................................</text:p>
      <text:p text:style-name="P2"/>
      <text:p text:style-name="P2"/>
      <text:p text:style-name="P2"><text:s text:c="31"/>Jiří Malák................................................................ <text:s text:c="9"/></text:p>
      <text:p text:style-name="P2"/>
      <text:p text:style-name="P2"/>
      <text:p text:style-name="P2"/>
      <text:p text:style-name="P2"/>
      <text:p text:style-name="P2"/>
      <text:p text:style-name="P2"/>
      <text:p text:style-name="P2"><text:s text:c="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IDFont+F1" svg:font-family="CIDFont+F1"/>
    <style:font-face style:name="CIDFont+F3" svg:font-family="CIDFont+F3"/>
    <style:font-face style:name="CIDFont+F4" svg:font-family="CIDFont+F4"/>
    <style:font-face style:name="Mangal1" svg:font-family="Mangal"/>
    <style:font-face style:name="OpenSymbol" svg:font-family="OpenSymbol"/>
    <style:font-face style:name="TimesNewRomanPSMT" svg:font-family="TimesNewRomanPSMT" style:font-family-generic="roman"/>
    <style:font-face style:name="Arial1" svg:font-family="Arial, 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cs" fo:country="CZ"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cs" style:country-asian="CZ" style:font-name-complex="Times New Roman1"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parent-style-name="Standard">
      <style:paragraph-properties fo:text-align="start" style:justify-single-word="false" style:text-autospace="none" style:writing-mode="lr-tb"/>
      <style:text-properties fo:color="#000000" style:font-name="Arial1" fo:font-size="12pt" style:font-name-asian="Arial1" style:font-size-asian="12pt" style:font-name-complex="Arial1" style:font-size-complex="12pt"/>
    </style:style>
    <style:style style:name="Default_20_Paragraph_20_Font" style:display-name="Default Paragraph Font" style:family="text"/>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804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74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34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614cm"/>
        </style:list-level-properties>
        <style:text-properties fo:font-family="Symbol" style:font-style-name="obyčejné"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84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15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424cm"/>
        </style:list-level-properties>
        <style:text-properties fo:font-family="Symbol" style:font-style-name="obyčejné"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94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96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indřich Urbánek</meta:initial-creator>
    <meta:editing-cycles>28</meta:editing-cycles>
    <meta:print-date>2024-07-24T16:50:32.95</meta:print-date>
    <meta:creation-date>2019-05-22T06:39:00</meta:creation-date>
    <dc:date>2024-11-07T14:03:38.55</dc:date>
    <meta:editing-duration>P9DT15H5M1S</meta:editing-duration>
    <meta:generator>OpenOffice/4.1.3$Win32 OpenOffice.org_project/413m1$Build-9783</meta:generator>
    <meta:document-statistic meta:table-count="0" meta:image-count="0" meta:object-count="0" meta:page-count="10" meta:paragraph-count="230" meta:word-count="2748" meta:character-count="19446"/>
    <meta:user-defined meta:name="AppVersion">14.0000</meta:user-defined>
    <meta:user-defined meta:name="Company">OÚ Řepí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